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559854194073580701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</text:span></text:span><text:span text:style-name="Default_20_Paragraph_20_Font"><text:span text:style-name="T16"> </text:span></text:span><text:span text:style-name="Default_20_Paragraph_20_Font"><text:span text:style-name="T23">најлона -ПВЦ фолије и паљене жице <text:s/>2.8мм</text:span></text:span></text:p>
              <text:p text:style-name="P27"><text:span text:style-name="Default_20_Paragraph_20_Font"><text:span text:style-name="T16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22">27.8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5">24</text:span><text:span text:style-name="T17">.05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1019569750226812017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20T11:14:34.99</dc:date>
    <meta:print-date>2024-04-03T13:34:17.99</meta:print-date>
    <meta:editing-cycles>73</meta:editing-cycles>
    <meta:editing-duration>PT9H34M3S</meta:editing-duration>
    <meta:printed-by>Marija Ivaz</meta:printed-by>
    <meta:document-statistic meta:table-count="1" meta:image-count="2" meta:object-count="0" meta:page-count="2" meta:paragraph-count="42" meta:word-count="313" meta:character-count="2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